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JUGENDORDNUNG</text:span></text:p>
      <text:p text:style-name="Standard"><text:span text:style-name="T1">§ 1</text:span></text:p>
      <text:p text:style-name="Standard"><text:span text:style-name="T1">Name und Wesen</text:span></text:p>
      <text:p text:style-name="Standard">Die TSV MUNKBRARUP VEREINSJUGEND ist die Gemeinschaft aller Kinder, Jugendlicher und Jugendmitarbeiter, die dem TSV Munkbrarup e. V. angehören. Sie führt im Rahmen der Vereinssatzung ein Jugendleben nach eigener Ordnung. Sie gibt sich diese Ordnung, die Bestandteil der Vereinssatzung ist, selbst.</text:p>
      <text:p text:style-name="Standard"/>
      <text:p text:style-name="Standard"><text:span text:style-name="T1">§ 2</text:span></text:p>
      <text:p text:style-name="Standard"><text:span text:style-name="T1">Zweck und Aufgaben</text:span></text:p>
      <text:p text:style-name="Standard">Die Vereinsjugend strebt an, durch die Jugendarbeit den Jugendlichen eine sinnvolle Freizeitgestaltung zu ermöglichen, um in zeitgemäßen Gemeinschaften Sport zu treiben. Sie soll zur Persönlichkeitsbildung beitragen, die Befähigung zum sozialen Verhalten fördern und durch Begegnungen mit anderen Gruppen die Bereitschaft zur Verständigung vertiefen. Die Vereinsjugend unterstützt die Jugendarbeit der Abteilungen des TSV Munkbrarup e. V., und vertritt die gemeinsamen Interessen der Jugendlichen des TSV Munkbrarup e. V. in sportlichen und allgemeinen Jugendfragen.</text:p>
      <text:p text:style-name="Standard"/>
      <text:p text:style-name="Standard"><text:span text:style-name="T1">§ 3</text:span></text:p>
      <text:p text:style-name="Standard"><text:span text:style-name="T1">Mitgliedschaft</text:span></text:p>
      <text:p text:style-name="Standard">Mitglieder der Vereinsjugend sind alle dem Verein angehörenden Kinder, Jugendliche und Jugendmitarbeiter sowie der von der Jugendvollversammlung gewählte Jugendwart.</text:p>
      <text:p text:style-name="Standard"/>
      <text:p text:style-name="Standard"><text:span text:style-name="T1">§ 4</text:span></text:p>
      <text:p text:style-name="Standard"><text:span text:style-name="T1">Gliederung</text:span></text:p>
      <text:p text:style-name="Standard">Organe der Vereinsjugend sind:</text:p>
      <text:p text:style-name="Standard">a) die Jugendvollversammlung</text:p>
      <text:p text:style-name="Standard">b) der Jugendausschuss</text:p>
      <text:p text:style-name="Standard"/>
      <text:p text:style-name="Standard"><text:span text:style-name="T1">§ 5</text:span></text:p>
      <text:p text:style-name="Standard"><text:span text:style-name="T1">Jugendvollversammlung</text:span></text:p>
      <text:p text:style-name="Standard">Die Jugendvollversammlung ist das oberste Organ der Vereinsjugend des TSV Munkbrarup e. V. Zu den Aufgaben der Jugendvollversammlung gehören:</text:p>
      <text:p text:style-name="Standard">1. Wahl eines Jugendwartes, der volljährig sein muss</text:p>
      <text:p text:style-name="Standard">2. Wahl von 3 Mitarbeitern für den Jugendausschuss</text:p>
      <text:p text:style-name="Standard">3. Bestätigung der Vertreter der Abteilungen für den Jugendausschuss</text:p>
      <text:p text:style-name="Standard"><text:soft-page-break/>4. Beschlussfassung über die Jugendordnung, Richtlinien, Anträge und Fragen grundsätzlicher Art</text:p>
      <text:p text:style-name="Standard">5. Beschlussfassung über die Jahresplanung des Jugendausschusses</text:p>
      <text:p text:style-name="Standard">6. Entgegennahme der Berichte des Jugendausschusses</text:p>
      <text:p text:style-name="Standard">7. Entlastung des Jugendausschusses</text:p>
      <text:p text:style-name="Standard">Die Jugendvollversammlung tritt jährlich 6 Wochen vor der Mitgliederversammlung des TSV Munkbrarup e. V. zusammen, die Einladung erfolgt 2 Wochen vorher durch Aushang. Auf Antrag eines Drittel aller jugendlichen Mitglieder oder aufgrund eines mit 2/3 Mehrheit gefassten Beschlusses des Jugendausschusses ist eine außerordentliche Jugendvollversammlung einzuberufen.</text:p>
      <text:p text:style-name="Standard"/>
      <text:p text:style-name="Standard"><text:span text:style-name="T1">§ 6</text:span></text:p>
      <text:p text:style-name="Standard"><text:span text:style-name="T1">Jugendausschuss</text:span></text:p>
      <text:p text:style-name="Standard">Der Jugendausschuss besteht aus:</text:p>
      <text:p text:style-name="Standard">1. Dem Jugendwart, der stimmberechtigtes Mitglied im Vereinsvorstand und gleichzeitig 1. Vorsitzender im Jugendausschuss ist.</text:p>
      <text:p text:style-name="Standard">2. Dem 2. Vorsitzenden im Jugendausschuss, der das 18. Lebensjahr erreicht hat.</text:p>
      <text:p text:style-name="Standard">3. Je einem Vertreter aus den verschiedenen Abteilungen, die von diesen gewählt und von der Jugendvollversammlung zu bestätigen sind.</text:p>
      <text:p text:style-name="Standard">4. Drei Mitgliedern, die das 18. Lebensjahr noch nicht vollendet haben, das 12. Lebensjahr vollendeten und auf der Jugendvollversammlung zu wählen sind.</text:p>
      <text:p text:style-name="Standard">5. Ein Social-Media-Beauftragter, der vom Jugendausschuss gewählt wird.</text:p>
      <text:p text:style-name="Standard">6. Der Jugendausschuss hat den Zweck, die Vorstellungen der Jugendlichen im Verein zu verwirklichen. Seine Aufgaben sind die Vertretung der Jugendlichen des Vereins. Der Jugendausschuss dient als Bindeglied zwischen Jugend, Vorstand und Verein.</text:p>
      <text:p text:style-name="Standard">Der Aufgabenbereich des Jugendausschusses umfasst weiter:</text:p>
      <text:p text:style-name="Standard">a) die Information der Jugendlichen über alle sie betreffenden Belange,</text:p>
      <text:p text:style-name="Standard">b) die Planung und Durchführung von Jugendveranstaltungen,</text:p>
      <text:p text:style-name="Standard">c) den Beistand Jugendlicher bei Streitfällen</text:p>
      <text:p text:style-name="Standard">d) die Öffentlichkeitsarbeit im Rahmen der Vereinsjugend (in Zusammenarbeit mit dem Vorstand)</text:p>
      <text:p text:style-name="Standard">Der Jugendausschuss tagt in der Regel monatlich. Beschlüsse werden mit einfacher Mehrheit gefasst. Bei Stimmengleichheit hat der Jugendwart doppeltes Stimmrecht.</text:p>
      <text:p text:style-name="Standard"/>
      <text:p text:style-name="Standard"><text:span text:style-name="T1">§ 7</text:span></text:p>
      <text:p text:style-name="Standard"><text:span text:style-name="T1">Wahlen</text:span></text:p>
      <text:p text:style-name="Standard">1. Berechtigt zur Wahl des Jugendausschusses sind alle Mitglieder der Jugendvollversammlung<text:span text:style-name="T2">, die das 12. Lebensjahr vollendet haben.</text:span></text:p>
      <text:p text:style-name="Standard"><text:soft-page-break/>2. Wählbar in den Jugendausschuss sind alle Mitglieder der Jugendvollversammlung, die das 14. Lebensjahr vollendet haben.</text:p>
      <text:p text:style-name="Standard">3. Die Wahlperiode des Jugendwartes bestimmt die Vereinssatzung.</text:p>
      <text:p text:style-name="Standard">4. Die Wahl des Jugendausschusses erfolgt jährlich.</text:p>
      <text:p text:style-name="Standard">5. Die ordnungsgemäß einberufene Jugendvollversammlung ist ohne Rücksicht auf die Anzahl der Anwesenden beschlussfähig.</text:p>
      <text:p text:style-name="Standard">6. Die Jugendvollversammlung beschließt mit einfacher Mehrheit.</text:p>
      <text:p text:style-name="Standard"/>
      <text:p text:style-name="Standard"><text:span text:style-name="T1">§ 8</text:span></text:p>
      <text:p text:style-name="Standard"><text:span text:style-name="T1">Schlussbestimmungen</text:span></text:p>
      <text:p text:style-name="Standard">1. Änderungen dieser Jugendordnung können nur durch die Jugendvollversammlung beschlossen werden.</text:p>
      <text:p text:style-name="Standard">2. Die Jugendordnung ist Bestandteil der Vereinssatzung.</text:p>
      <text:p text:style-name="Standard">3. Die bisherige Jugendordnung vom 1.September 1981 wird durch diese vorstehende neue Jugendordnung gemäß Beschluss der Jugendvollversammlung des TSV Munkbrarup e.V. vom 18.9.2020 und nach Zustimmung durch den Vereinsvorstand vom 20. August 2020 ersetzt.</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nas Klenk</meta:initial-creator>
    <dc:creator>Jonas Klenk</dc:creator>
    <meta:editing-cycles>2</meta:editing-cycles>
    <meta:print-date>2020-08-21T16:51:00</meta:print-date>
    <meta:creation-date>2020-09-24T20:13:00</meta:creation-date>
    <dc:date>2020-09-24T20:13:00</dc:date>
    <meta:editing-duration>P0D</meta:editing-duration>
    <meta:generator>LibreOffice/6.3.4.2$Windows_X86_64 LibreOffice_project/60da17e045e08f1793c57c00ba83cdfce946d0aa</meta:generator>
    <meta:document-statistic meta:table-count="0" meta:image-count="0" meta:object-count="0" meta:page-count="3" meta:paragraph-count="54" meta:word-count="583" meta:character-count="4461" meta:non-whitespace-character-count="3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